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854in" fo:margin-right="0in" fo:margin-top="0in" fo:margin-bottom="1.028in" fo:line-height="125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-0.0626in" fo:margin-right="0in" fo:margin-top="0in" fo:margin-bottom="0.3366in" fo:text-indent="0in" style:auto-text-indent="false"/>
    </style:style>
    <style:style style:name="P3" style:family="paragraph" style:parent-style-name="Standard" style:list-style-name="WWNum3">
      <style:paragraph-properties fo:margin-left="0in" fo:margin-right="0in" fo:margin-top="0in" fo:margin-bottom="0.0799in" fo:line-height="103%" fo:text-align="justify" style:justify-single-word="false" fo:text-indent="-0.0071in" style:auto-text-indent="false"/>
    </style:style>
    <style:style style:name="P4" style:family="paragraph" style:parent-style-name="Standard" style:list-style-name="WWNum3">
      <style:paragraph-properties fo:margin-left="0in" fo:margin-right="0in" fo:margin-top="0in" fo:margin-bottom="0.2134in" fo:line-height="103%" fo:text-align="justify" style:justify-single-word="false" fo:text-indent="-0.0071in" style:auto-text-indent="false"/>
    </style:style>
    <style:style style:name="P5" style:family="paragraph" style:parent-style-name="Standard">
      <style:paragraph-properties fo:margin-left="0.0071in" fo:margin-right="0in" fo:margin-top="0in" fo:margin-bottom="0.5429in" fo:line-height="104%" fo:text-align="justify" style:justify-single-word="false" fo:text-indent="-0.0071in" style:auto-text-indent="false"/>
    </style:style>
    <style:style style:name="P6" style:family="paragraph" style:parent-style-name="Standard">
      <style:paragraph-properties fo:margin-left="0.0071in" fo:margin-right="0in" fo:margin-top="0in" fo:margin-bottom="0.002in" fo:line-height="104%" fo:text-align="justify" style:justify-single-word="false" fo:text-indent="-0.0071in" style:auto-text-indent="false"/>
    </style:style>
    <style:style style:name="P7" style:family="paragraph" style:parent-style-name="Standard">
      <style:paragraph-properties fo:margin-left="0.0071in" fo:margin-right="0in" fo:margin-top="0in" fo:margin-bottom="0.1291in" fo:line-height="104%" fo:text-align="justify" style:justify-single-word="false" fo:text-indent="-0.0071in" style:auto-text-indent="false"/>
    </style:style>
    <style:style style:name="P8" style:family="paragraph" style:parent-style-name="Standard">
      <style:paragraph-properties fo:margin-left="0.0071in" fo:margin-right="0in" fo:margin-top="0in" fo:margin-bottom="0.4071in" fo:line-height="101%" fo:text-align="center" style:justify-single-word="false" fo:text-indent="-0.0071in" style:auto-text-indent="false"/>
    </style:style>
    <style:style style:name="P9" style:family="paragraph" style:parent-style-name="Standard">
      <style:paragraph-properties fo:margin-left="0.0071in" fo:margin-right="0in" fo:margin-top="0in" fo:margin-bottom="0.0028in" fo:line-height="105%" fo:text-indent="-0.0071in" style:auto-text-indent="false"/>
    </style:style>
    <style:style style:name="P10" style:family="paragraph" style:parent-style-name="Standard" style:list-style-name="WWNum1">
      <style:paragraph-properties fo:margin-left="0in" fo:margin-right="0in" fo:margin-top="0in" fo:margin-bottom="0.002in" fo:line-height="104%" fo:text-align="justify" style:justify-single-word="false" fo:text-indent="-0.25in" style:auto-text-indent="false"/>
    </style:style>
    <style:style style:name="P11" style:family="paragraph" style:parent-style-name="Standard" style:list-style-name="WWNum1">
      <style:paragraph-properties fo:margin-left="0in" fo:margin-right="0in" fo:margin-top="0in" fo:margin-bottom="1.0457in" fo:line-height="104%" fo:text-align="justify" style:justify-single-word="false" fo:text-indent="-0.25in" style:auto-text-indent="false"/>
    </style:style>
    <style:style style:name="P12" style:family="paragraph" style:parent-style-name="Standard" style:list-style-name="WWNum3">
      <style:paragraph-properties fo:margin-left="0in" fo:margin-right="0in" fo:margin-top="0in" fo:margin-bottom="0.1709in" fo:line-height="103%" fo:text-align="justify" style:justify-single-word="false" fo:text-indent="-0.25in" style:auto-text-indent="false"/>
    </style:style>
    <style:style style:name="P13" style:family="paragraph" style:parent-style-name="Standard">
      <style:paragraph-properties fo:margin-top="0in" fo:margin-bottom="0in"/>
    </style:style>
    <style:style style:name="P14" style:family="paragraph" style:parent-style-name="Standard">
      <style:paragraph-properties fo:margin-left="0in" fo:margin-right="0.2035in" fo:margin-top="0in" fo:margin-bottom="0in" fo:text-align="end" style:justify-single-word="false" fo:text-indent="0in" style:auto-text-indent="false"/>
    </style:style>
    <style:style style:name="P15" style:family="paragraph" style:parent-style-name="Standard" style:master-page-name="Converted1">
      <style:paragraph-properties fo:margin-left="0.0071in" fo:margin-right="0.0008in" fo:margin-top="0in" fo:margin-bottom="0.1972in" fo:line-height="101%" fo:text-align="center" style:justify-single-word="false" fo:text-indent="-0.0071in" style:auto-text-indent="false" style:page-number="auto"/>
    </style:style>
    <style:style style:name="P16" style:family="paragraph" style:parent-style-name="Standard">
      <style:paragraph-properties fo:margin-left="-0.0035in" fo:margin-right="0in" fo:margin-top="0in" fo:margin-bottom="0.1819in" fo:line-height="101%" fo:text-indent="-0.0071in" style:auto-text-indent="false"/>
    </style:style>
    <style:style style:name="P17" style:family="paragraph" style:parent-style-name="Standard">
      <style:paragraph-properties fo:margin-left="-0.0035in" fo:margin-right="0in" fo:margin-top="0in" fo:margin-bottom="0.0571in" fo:line-height="103%" fo:text-align="justify" style:justify-single-word="false" fo:text-indent="-0.0071in" style:auto-text-indent="false"/>
    </style:style>
    <style:style style:name="P18" style:family="paragraph" style:parent-style-name="Standard">
      <style:paragraph-properties fo:margin-left="-0.0035in" fo:margin-right="0in" fo:margin-top="0in" fo:margin-bottom="0in" fo:line-height="103%" fo:text-align="justify" style:justify-single-word="false" fo:text-indent="-0.0071in" style:auto-text-indent="false"/>
    </style:style>
    <style:style style:name="P19" style:family="paragraph" style:parent-style-name="Standard">
      <style:paragraph-properties fo:margin-left="-0.0035in" fo:margin-right="0in" fo:margin-top="0in" fo:margin-bottom="0in" fo:line-height="110%" fo:text-align="justify" style:justify-single-word="false" fo:text-indent="-0.0071in" style:auto-text-indent="false"/>
    </style:style>
    <style:style style:name="P20" style:family="paragraph" style:parent-style-name="Standard">
      <style:paragraph-properties fo:margin-left="-0.0035in" fo:margin-right="0in" fo:margin-top="0in" fo:margin-bottom="0.0547in" fo:line-height="103%" fo:text-align="justify" style:justify-single-word="false" fo:text-indent="-0.0071in" style:auto-text-indent="false"/>
    </style:style>
    <style:style style:name="P21" style:family="paragraph" style:parent-style-name="Standard">
      <style:paragraph-properties fo:margin-left="-0.0035in" fo:margin-right="0in" fo:margin-top="0in" fo:margin-bottom="0.1709in" fo:line-height="103%" fo:text-align="justify" style:justify-single-word="false" fo:text-indent="-0.0071in" style:auto-text-indent="false"/>
    </style:style>
    <style:style style:name="P22" style:family="paragraph" style:parent-style-name="Standard">
      <style:paragraph-properties fo:margin-left="-0.0035in" fo:margin-right="0in" fo:margin-top="0in" fo:margin-bottom="0.0736in" fo:line-height="103%" fo:text-align="justify" style:justify-single-word="false" fo:text-indent="-0.0071in" style:auto-text-indent="false"/>
    </style:style>
    <style:style style:name="P23" style:family="paragraph" style:parent-style-name="Standard">
      <style:paragraph-properties fo:margin-left="-0.0035in" fo:margin-right="0in" fo:margin-top="0in" fo:margin-bottom="0.198in" fo:line-height="110%" fo:text-align="justify" style:justify-single-word="false" fo:text-indent="-0.0071in" style:auto-text-indent="false"/>
    </style:style>
    <style:style style:name="P24" style:family="paragraph" style:parent-style-name="Standard">
      <style:paragraph-properties fo:margin-left="-0.0035in" fo:margin-right="0in" fo:margin-top="0in" fo:margin-bottom="0.1457in" fo:line-height="110%" fo:text-align="justify" style:justify-single-word="false" fo:text-indent="-0.0071in" style:auto-text-indent="false"/>
    </style:style>
    <style:style style:name="P25" style:family="paragraph" style:parent-style-name="Standard">
      <style:paragraph-properties fo:margin-left="-0.0035in" fo:margin-right="0.0016in" fo:margin-top="0in" fo:margin-bottom="0.4075in" fo:line-height="100%" fo:text-align="justify" style:justify-single-word="false" fo:text-indent="-0.0071in" style:auto-text-indent="false"/>
    </style:style>
    <style:style style:name="P26" style:family="paragraph" style:parent-style-name="Standard">
      <style:paragraph-properties fo:margin-left="-0.0035in" fo:margin-right="0.0016in" fo:margin-top="0in" fo:margin-bottom="0.002in" fo:line-height="100%" fo:text-align="justify" style:justify-single-word="false" fo:text-indent="-0.0071in" style:auto-text-indent="false"/>
    </style:style>
    <style:style style:name="P27" style:family="paragraph" style:parent-style-name="Standard">
      <style:paragraph-properties fo:margin-left="-0.0035in" fo:margin-right="0.0016in" fo:margin-top="0in" fo:margin-bottom="0.1839in" fo:line-height="100%" fo:text-align="justify" style:justify-single-word="false" fo:text-indent="-0.0071in" style:auto-text-indent="false"/>
    </style:style>
    <style:style style:name="P28" style:family="paragraph" style:parent-style-name="Standard">
      <style:paragraph-properties fo:margin-left="-0.0035in" fo:margin-right="0.0016in" fo:margin-top="0in" fo:margin-bottom="0.2008in" fo:line-height="100%" fo:text-align="justify" style:justify-single-word="false" fo:text-indent="-0.0071in" style:auto-text-indent="false"/>
    </style:style>
    <style:style style:name="P29" style:family="paragraph" style:parent-style-name="Standard">
      <style:paragraph-properties fo:margin-left="-0.0035in" fo:margin-right="0.0016in" fo:margin-top="0in" fo:margin-bottom="0.1984in" fo:line-height="100%" fo:text-align="justify" style:justify-single-word="false" fo:text-indent="-0.0071in" style:auto-text-indent="false"/>
    </style:style>
    <style:style style:name="P30" style:family="paragraph" style:parent-style-name="Standard">
      <style:paragraph-properties fo:margin-left="0in" fo:margin-right="0.1035in" fo:margin-top="0in" fo:margin-bottom="0.2075in" fo:line-height="98%" fo:text-indent="0in" style:auto-text-indent="false"/>
    </style:style>
    <style:style style:name="P31" style:family="paragraph" style:parent-style-name="Standard" style:list-style-name="WWNum4">
      <style:paragraph-properties fo:margin-left="0in" fo:margin-right="0.0016in" fo:margin-top="0in" fo:margin-bottom="0.002in" fo:line-height="100%" fo:text-align="justify" style:justify-single-word="false" fo:text-indent="0in" style:auto-text-indent="false"/>
    </style:style>
    <style:style style:name="P32" style:family="paragraph" style:parent-style-name="Standard" style:master-page-name="Converted5">
      <style:paragraph-properties fo:margin-left="0.0071in" fo:margin-right="0.002in" fo:margin-top="0in" fo:margin-bottom="0.0634in" fo:text-align="end" style:justify-single-word="false" fo:text-indent="-0.0071in" style:auto-text-indent="false" style:page-number="auto"/>
    </style:style>
    <style:style style:name="P33" style:family="paragraph" style:parent-style-name="Standard">
      <style:paragraph-properties fo:margin-left="0.0071in" fo:margin-right="0.002in" fo:margin-top="0in" fo:margin-bottom="0in" fo:text-align="end" style:justify-single-word="false" fo:text-indent="-0.0071in" style:auto-text-indent="false"/>
    </style:style>
    <style:style style:name="P34" style:family="paragraph" style:parent-style-name="Standard">
      <style:paragraph-properties fo:margin-left="-0.0035in" fo:margin-right="2.7098in" fo:margin-top="0in" fo:margin-bottom="0.1126in" fo:line-height="135%" fo:text-align="justify" style:justify-single-word="false" fo:text-indent="-0.0071in" style:auto-text-indent="false"/>
    </style:style>
    <style:style style:name="P35" style:family="paragraph" style:parent-style-name="Standard">
      <style:paragraph-properties fo:margin-left="0.2571in" fo:margin-right="0in" fo:margin-top="0in" fo:margin-bottom="0.0071in" fo:line-height="103%" fo:text-align="justify" style:justify-single-word="false" fo:text-indent="-0.0071in" style:auto-text-indent="false"/>
    </style:style>
    <style:style style:name="P36" style:family="paragraph" style:parent-style-name="Standard">
      <style:paragraph-properties fo:margin-left="0.2465in" fo:margin-right="0in" fo:margin-top="0in" fo:margin-bottom="0.2075in" fo:line-height="105%" fo:text-indent="-0.0071in" style:auto-text-indent="false"/>
    </style:style>
    <style:style style:name="P37" style:family="paragraph" style:parent-style-name="Standard">
      <style:paragraph-properties fo:margin-left="0.2465in" fo:margin-right="0in" fo:margin-top="0in" fo:margin-bottom="0.0028in" fo:line-height="105%" fo:text-indent="-0.0071in" style:auto-text-indent="false"/>
    </style:style>
    <style:style style:name="P38" style:family="paragraph" style:parent-style-name="Standard">
      <style:paragraph-properties fo:margin-left="0.5071in" fo:margin-right="0in" fo:margin-top="0in" fo:margin-bottom="0.0866in" fo:line-height="103%" fo:text-align="justify" style:justify-single-word="false" fo:text-indent="-0.0071in" style:auto-text-indent="false"/>
    </style:style>
    <style:style style:name="P39" style:family="paragraph" style:parent-style-name="Standard">
      <style:paragraph-properties fo:margin-left="-0.0102in" fo:margin-right="3.661in" fo:margin-top="0in" fo:margin-bottom="0.0193in" fo:line-height="103%" fo:text-align="justify" style:justify-single-word="false" fo:text-indent="0.25in" style:auto-text-indent="false"/>
    </style:style>
    <style:style style:name="P40" style:family="paragraph" style:parent-style-name="Standard" style:master-page-name="Converted6">
      <style:paragraph-properties fo:margin-left="0in" fo:margin-right="0.9535in" fo:margin-top="0in" fo:margin-bottom="0.6264in" fo:text-align="end" style:justify-single-word="false" fo:text-indent="0in" style:auto-text-indent="false" style:page-number="auto"/>
    </style:style>
    <style:style style:name="P41" style:family="paragraph" style:parent-style-name="Standard">
      <style:paragraph-properties fo:margin-left="0.0102in" fo:margin-right="0in" fo:margin-top="0in" fo:margin-bottom="0.1508in" fo:line-height="110%" fo:text-align="center" style:justify-single-word="false" fo:text-indent="-0.0071in" style:auto-text-indent="false"/>
    </style:style>
    <style:style style:name="P42" style:family="paragraph" style:parent-style-name="Standard">
      <style:paragraph-properties fo:margin-left="0.0102in" fo:margin-right="0.0016in" fo:margin-top="0in" fo:margin-bottom="0.8661in" fo:line-height="110%" fo:text-align="center" style:justify-single-word="false" fo:text-indent="-0.0071in" style:auto-text-indent="false"/>
    </style:style>
    <style:style style:name="P43" style:family="paragraph" style:parent-style-name="Standard">
      <style:paragraph-properties fo:margin-left="0in" fo:margin-right="0.1126in" fo:margin-top="0in" fo:margin-bottom="0in" fo:text-align="center" style:justify-single-word="false" fo:text-indent="0in" style:auto-text-indent="false"/>
    </style:style>
    <style:style style:name="P44" style:family="paragraph" style:parent-style-name="Standard">
      <style:paragraph-properties fo:margin-left="2.0071in" fo:margin-right="0in" fo:margin-top="0in" fo:margin-bottom="0in" fo:line-height="110%" fo:text-align="justify" style:justify-single-word="false" fo:text-indent="-0.0071in" style:auto-text-indent="false"/>
    </style:style>
    <style:style style:name="P45" style:family="paragraph" style:parent-style-name="Standard">
      <style:paragraph-properties fo:margin-left="3.9898in" fo:margin-right="0in" fo:margin-top="0in" fo:margin-bottom="0.2008in" fo:line-height="110%" fo:text-align="justify" style:justify-single-word="false" fo:text-indent="-4in" style:auto-text-indent="false"/>
    </style:style>
    <style:style style:name="P46" style:family="paragraph" style:parent-style-name="Standard">
      <style:paragraph-properties fo:margin-left="0in" fo:margin-right="0.7035in" fo:margin-top="0in" fo:margin-bottom="0.1528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1.0638in" fo:margin-top="0in" fo:margin-bottom="0in" fo:line-height="160%" fo:text-indent="0in" style:auto-text-indent="false"/>
    </style:style>
    <style:style style:name="P48" style:family="paragraph" style:parent-style-name="footnote_20_description" style:master-page-name="Converted2">
      <style:paragraph-properties fo:margin-left="0in" fo:margin-right="0.0063in" fo:margin-top="0in" fo:margin-bottom="0.0417in" fo:line-height="103%" fo:text-align="justify" style:justify-single-word="false" fo:text-indent="0in" style:auto-text-indent="false" style:page-number="auto"/>
    </style:style>
    <style:style style:name="P49" style:family="paragraph" style:parent-style-name="footnote_20_description" style:master-page-name="Converted3">
      <style:paragraph-properties style:page-number="auto"/>
    </style:style>
    <style:style style:name="P50" style:family="paragraph" style:parent-style-name="footnote_20_description" style:master-page-name="Converted4">
      <style:paragraph-properties style:page-number="auto"/>
    </style:style>
    <style:style style:name="T1" style:family="text">
      <style:text-properties style:font-name="Arial1" fo:font-size="13pt" fo:font-weight="bold" style:font-name-asian="Arial2" style:font-size-asian="13pt" style:font-weight-asian="bold" style:font-name-complex="Arial2"/>
    </style:style>
    <style:style style:name="T2" style:family="text">
      <style:text-properties style:font-name="Arial1" fo:font-size="10pt" style:font-name-asian="Arial2" style:font-size-asian="10pt" style:font-name-complex="Arial2"/>
    </style:style>
    <style:style style:name="T3" style:family="text">
      <style:text-properties style:font-name="Arial1" fo:font-size="10pt" fo:language="sr" fo:country="RS" style:font-name-asian="Arial2" style:font-size-asian="10pt" style:font-name-complex="Arial2"/>
    </style:style>
    <style:style style:name="T4" style:family="text">
      <style:text-properties style:font-name="Arial1" fo:font-size="10pt" style:font-name-asian="Times New Roman2" style:font-size-asian="10pt" style:font-name-complex="Arial2"/>
    </style:style>
    <style:style style:name="T5" style:family="text">
      <style:text-properties fo:font-size="10pt" style:font-size-asian="10pt"/>
    </style:style>
    <style:style style:name="T6" style:family="text">
      <style:text-properties style:font-name="Times New Roman1" style:font-name-asian="Times New Roman2" style:font-name-complex="Times New Roman2"/>
    </style:style>
    <style:style style:name="T7" style:family="text">
      <style:text-properties style:font-name="Times New Roman1" fo:font-size="13pt" style:font-name-asian="Times New Roman2" style:font-size-asian="13pt" style:font-name-complex="Times New Roman2"/>
    </style:style>
    <style:style style:name="T8" style:family="text">
      <style:text-properties style:font-name="Times New Roman1" fo:font-size="13pt" fo:font-weight="bold" style:font-name-asian="Times New Roman2" style:font-size-asian="13pt" style:font-weight-asian="bold" style:font-name-complex="Times New Roman2"/>
    </style:style>
    <style:style style:name="T9" style:family="text"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/>
    </style:style>
    <style:style style:name="T10" style:family="text">
      <style:text-properties style:font-name="Times New Roman1" fo:font-size="13pt" fo:language="sr" fo:country="RS" style:font-name-asian="Times New Roman2" style:font-size-asian="13pt" style:font-name-complex="Times New Roman2"/>
    </style:style>
    <style:style style:name="T11" style:family="text">
      <style:text-properties style:font-name="Times New Roman1" fo:font-size="13pt" fo:language="sr" fo:country="RS" fo:font-weight="bold" style:font-name-asian="Times New Roman2" style:font-size-asian="13pt" style:font-weight-asian="bold" style:font-name-complex="Times New Roman2"/>
    </style:style>
    <style:style style:name="T12" style:family="text">
      <style:text-properties style:font-name="Times New Roman1" fo:font-size="14pt" style:font-name-asian="Times New Roman2" style:font-size-asian="14pt" style:font-name-complex="Times New Roman2"/>
    </style:style>
    <style:style style:name="T13" style:family="text">
      <style:text-properties style:font-name="Times New Roman1" fo:font-size="10pt" style:font-name-asian="Times New Roman2" style:font-size-asian="10pt" style:font-name-complex="Times New Roman2"/>
    </style:style>
    <style:style style:name="T14" style:family="text">
      <style:text-properties style:font-name="Times New Roman1" fo:font-size="9pt" style:font-name-asian="Times New Roman2" style:font-size-asian="9pt" style:font-name-complex="Times New Roman2"/>
    </style:style>
    <style:style style:name="T15" style:family="text">
      <style:text-properties fo:color="#000000" style:font-name="Times New Roman1" fo:font-size="13pt" fo:language="sr" fo:country="RS" style:font-name-asian="Times New Roman2" style:font-size-asian="13pt" style:font-name-complex="Times New Roman2" style:font-weight-complex="bold"/>
    </style:style>
    <style:style style:name="T16" style:family="text">
      <style:text-properties fo:color="#000000" style:font-name="Times New Roman1" fo:font-size="13pt" fo:language="sr" fo:country="RS" fo:font-weight="bold" style:font-name-asian="Times New Roman2" style:font-size-asian="13pt" style:font-weight-asian="bold" style:font-name-complex="Times New Roman2"/>
    </style:style>
    <style:style style:name="T17" style:family="text">
      <style:text-properties fo:color="#000000" style:font-name="Times New Roman1" fo:font-size="13pt" fo:font-weight="bold" style:font-name-asian="Times New Roman2" style:font-size-asian="13pt" style:font-weight-asian="bold" style:font-name-complex="Times New Roman2"/>
    </style:style>
    <style:style style:name="T18" style:family="text">
      <style:text-properties fo:font-size="16pt" fo:font-weight="bold" style:font-size-asian="16pt" style:font-weight-asian="bold"/>
    </style:style>
    <style:style style:name="T19" style:family="text">
      <style:text-properties fo:color="#00000a" style:font-name="Times New Roman1" fo:font-size="14pt" style:font-name-asian="Times New Roman2" style:font-size-asian="14pt" style:font-name-complex="Times New Roman2"/>
    </style:style>
    <style:style style:name="T20" style:family="text">
      <style:text-properties fo:color="#00000a" style:font-name="Times New Roman1" fo:font-size="14pt" fo:font-weight="bold" style:font-name-asian="Times New Roman2" style:font-size-asian="14pt" style:font-weight-asian="bold" style:font-name-complex="Times New Roman2"/>
    </style:style>
    <style:style style:name="T21" style:family="text">
      <style:text-properties fo:color="#00000a" style:font-name="Times New Roman1" fo:font-size="20pt" fo:font-weight="bold" style:font-name-asian="Times New Roman2" style:font-size-asian="20pt" style:font-weight-asian="bold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БРАЗАЦ ПРИЈАВЕ (ПРИЈАВНИ ФОРМУЛАР) ПО ЈАВНОМ ПОЗИВУ ЗА ДОДЕЛУ АУТОСЕДИШТА ЗА ДЕЦУ ЗА ПУТНИЧКА ВОЗИЛА</text:span></text:p>
      <text:p text:style-name="P2"/>
      <text:p text:style-name="P5"><text:span text:style-name="T2">Приложена документација:</text:span></text:p>
      <text:list xml:id="list6211725969030241949" text:style-name="WWNum1">
        <text:list-item>
          <text:p text:style-name="P10"><text:span text:style-name="T2">Доказ о пребивалишту родитеља/старатеља на територији </text:span><text:span text:style-name="T3">општине Ковачица</text:span><text:span text:style-name="T2"> (фотокопија личне карте са адресом пребивалишта или очитана лична карта или потврда о пребивалишту);</text:span></text:p>
        </text:list-item>
        <text:list-item>
          <text:p text:style-name="P10"><text:span text:style-name="T2">Доказ о поседовању путничког моторног возила у власништву једног од родитеља, старатеља или члана заједничког домаћинства (очитана саобраћајна дозвола возила или оверени купопродајни уговор за возило. </text:span><text:span text:style-name="T4">Уколико је возило у власништву члана заједничког домаћинства потребна је и фотокопија личне карте са адресом пребивалишта или очитана лична карта или потврда о пребивалишту, као доказ да живи у заједничком домаћинству са подносиоцем захтева</text:span><text:span text:style-name="T2">);</text:span></text:p>
        </text:list-item>
        <text:list-item>
          <text:p text:style-name="P10"><text:span text:style-name="T2">Извод из матичне књиге рођених за дете (фотокопија), односно изводи из матичне књиге рођених за сву децу уколико родитељ/родитељи имају три и више деце (фотокопије извода);</text:span></text:p>
        </text:list-item>
        <text:list-item>
          <text:p text:style-name="P10"><text:span text:style-name="T2">Доказ на основу којег се остварује статус самохраног родитеља (извод из матичне књиге умрлих за другог родитеља, доказ о поверавању детета једном родитељу након развода брака, одлука суда о вршењу родитељског права и сл.)</text:span></text:p>
        </text:list-item>
        <text:list-item>
          <text:p text:style-name="P10"><text:span text:style-name="T2">Изјаве <text:s/>(Образац 1 и Образац 2)</text:span></text:p>
        </text:list-item>
        <text:list-item>
          <text:p text:style-name="P11"><text:span text:style-name="T2">Остало</text:span></text:p>
        </text:list-item>
      </text:list>
      <text:p text:style-name="P6"><text:span text:style-name="T2">У Ковачици,___________године.</text:span></text:p>
      <text:p text:style-name="P7"><text:span text:style-name="T2"><text:s text:c="113"/>Подносилац захтева </text:span></text:p>
      <text:p text:style-name="P14"><text:span text:style-name="T2">______________________</text:span></text:p>
      <text:p text:style-name="P15"><text:span text:style-name="T8">ЈАВНИ ПОЗИВ</text:span></text:p>
      <text:p text:style-name="P8"><text:span text:style-name="T8">за подношење захтева за доделу <text:s/>бесплатних дечијих аутоседишта за децу рођену</text:span><text:span text:style-name="T15"> </text:span><text:span text:style-name="T16">од 01.06.2021.г.</text:span><text:span text:style-name="T17"> </text:span><text:span text:style-name="T16">до 01.03.</text:span><text:span text:style-name="T17">202</text:span><text:span text:style-name="T16">2</text:span><text:span text:style-name="T17">.</text:span><text:span text:style-name="T16">г.</text:span><text:span text:style-name="T15"> </text:span><text:span text:style-name="T8">– за превоз деце од 9 до 36 kg</text:span></text:p>
      <text:p text:style-name="P25"><text:span text:style-name="T7">Позивају се родитељи или старатељи са територије општине Ковачица чија су деца рођена</text:span><text:span text:style-name="T10"> </text:span><text:span text:style-name="T16">од 01.06.2021.г.</text:span><text:span text:style-name="T17"> </text:span><text:span text:style-name="T16">до 01.03.</text:span><text:span text:style-name="T17">202</text:span><text:span text:style-name="T16">2</text:span><text:span text:style-name="T17">.</text:span><text:span text:style-name="T16">г., </text:span><text:span text:style-name="T7">да поднесу захтев за доделу бесплатних дечијих аутоседишта за путничка возила.</text:span></text:p>
      <text:p text:style-name="P16"><text:span text:style-name="T8">I <text:s text:c="2"/>Критеријуми за доделу бесплатних дечијих аутоседишта</text:span></text:p>
      <text:p text:style-name="P30"><text:span text:style-name="T7">1. Пребивалиште родитеља или старатеља на територији општине Ковачица; 2. Поседовање путничког моторног возила у власништву једног од родитеља, старатеља, или члана <text:s/>заједничког домаћинства.</text:span></text:p>
      <text:p text:style-name="P16"><text:span text:style-name="T8">II Потребна документација која се прилаже приликом подношења захтева:</text:span></text:p>
      <text:list xml:id="list7051131481962557471" text:style-name="WWNum4">
        <text:list-item>
          <text:p text:style-name="P31"><text:span text:style-name="T7">Попуњен образац захтева (пријавни формулар)</text:span></text:p>
        </text:list-item>
        <text:list-item>
          <text:p text:style-name="P31"><text:span text:style-name="T7">Доказ о пребивалишту родитеља/старатеља на територији општине Ковачица (фотокопија личне карте са адресом пребивалишта или очитана лична карта или потврда о пребивалишту);</text:span></text:p>
        </text:list-item>
        <text:list-item>
          <text:p text:style-name="P31"><text:span text:style-name="T7">Доказ о поседовању путничког моторног возила у власништву једног од родитеља, старатеља или члана заједничког домаћинства (очитана саобраћајна дозвола возила или оверени купопродајни уговор за возило. Уколико је возило у власништву члана заједничког домаћинства потребна је и фотокопија личне карте са адресом пребивалишта или очитана лична карта или потврда о пребивалишту, као доказ да живи у заједничком домаћинству са подносиоцем захтева);</text:span></text:p>
        </text:list-item>
        <text:list-item>
          <text:p text:style-name="P31"><text:span text:style-name="T7">Извод из матичне књиге рођених за дете (фотокопија), односно изводи изматичне књиге рођених за сву децу уколико родитељ/родитељи имају двоје и више деце (фотокопије извода);</text:span></text:p>
        </text:list-item>
        <text:list-item>
          <text:p text:style-name="P31"><text:span text:style-name="T7">Доказ на основу којег се остварује статус самохраног родитеља (извод из матичне књиге умрлих за другог родитеља, доказ о поверавању детета једном родитељу након развода брака, одлука суда о вршењу родитељског права и сл.)</text:span></text:p>
        </text:list-item>
        <text:list-item>
          <text:p text:style-name="P31"><text:soft-page-break/><text:span text:style-name="T7">Изјавa и Сагласност за обраду података о личности (дато у прилогу – Образац 1 и Образац 2)</text:span></text:p>
        </text:list-item>
      </text:list>
      <text:p text:style-name="P16"><text:span text:style-name="T8">III <text:s/>Додатне информације</text:span></text:p>
      <text:p text:style-name="P26"><text:span text:style-name="T7">Образац захтева (пријавни формулар) и изјаве (Образац 1 и Образац 2) се могу преузети на писарници Општинске управе општине Ковачица, или са званичне интернет презентације општине Ковачица (</text:span><text:a xlink:type="simple" xlink:href="https://www.kovacica.org/" text:style-name="Internet_20_link" text:visited-style-name="Visited_20_Internet_20_Link">https://www.kovacica.org/</text:a> <text:s/>Кокурси, Јавни позиви<text:span text:style-name="T7">).</text:span></text:p>
      <text:p text:style-name="P27"><text:span text:style-name="T7">Попуњен образац захтева (пријавни формулар) са пратећом потребном документацијом и потписаном изјавом се предаје </text:span><text:span text:style-name="T8">на писарници Општинске управе </text:span><text:span text:style-name="T9">општине Ковачица</text:span><text:span text:style-name="T12"> </text:span><text:span text:style-name="T7">или </text:span><text:span text:style-name="T8">путем поште</text:span><text:span text:style-name="T7"> на адресу Ковачица, Општинска управа, улица Маршала Тита бр 50 ,са назнаком </text:span><text:span text:style-name="T8">Пријава на јавни позив за доделу бесплатних аутоседишта за децу</text:span><text:span text:style-name="T7">, Савет за безбедност саобраћаја општине Ковачица, који ће вршити проверу документације и рангирање пристиглих захтева.</text:span></text:p>
      <text:p text:style-name="P27"><text:span text:style-name="T7">Јавни позив ће бити објављен на званичној интернет презентацији општине Ковачица (</text:span><text:a xlink:type="simple" xlink:href="https://www.kovacica.org/" text:style-name="Internet_20_link" text:visited-style-name="Visited_20_Internet_20_Link">https://www.kovacica.org/</text:a><text:span text:style-name="T7">).</text:span></text:p>
      <text:p text:style-name="P16"><text:span text:style-name="T8">Рок за подношење захтева је </text:span><text:span text:style-name="T11">20</text:span><text:span text:style-name="T8"> дана од дана објављивања позива на званичној интернет презентацији општине Ковачица (</text:span><text:a xlink:type="simple" xlink:href="https://www.kovacica.org/" text:style-name="Internet_20_link" text:visited-style-name="Visited_20_Internet_20_Link">https://www.kovacica.org/</text:a><text:span text:style-name="T8">). </text:span></text:p>
      <text:p text:style-name="P28"><text:span text:style-name="T7">Неблаговремени, непотпуни и захтеви који не испуњавају тражене услове неће бити разматрани. </text:span></text:p>
      <text:p text:style-name="P28"><text:span text:style-name="T7">Одлука о додели бесплатних аутоседишта биће донета на основу редоследа пристиглих пријава, а у случају да је број благовремених и уредних пријава већи од броја расположивих аутоседишта, предност ће имати самохрани родитељи и родитељи са троје и више деце.</text:span></text:p>
      <text:p text:style-name="P26"><text:span text:style-name="T7">Изабрани родитељи/старатељи биће обавештени о датуму обуке за правилно коришћење дечијих аутоседишта, након које ће се вршити подела истих.</text:span></text:p>
      <text:p text:style-name="P13"/>
      <text:p text:style-name="P29"><text:span text:style-name="T12">Прилог:</text:span> <text:span text:style-name="T18">-</text:span><text:span text:style-name="T12"> Изјава и Сагласност за обраду података о личности (Образац 1 и Образац 2)</text:span></text:p>
      <text:p text:style-name="P32"><text:span text:style-name="T13">ОБРАЗАЦ 1 </text:span></text:p>
      <text:p text:style-name="P17"><text:span text:style-name="T13">Упознат/а сам са одредбом члана 103. став 3. <text:s/>Закона о општем управном поступку („Службени гласник РС“, бр. 18/2016), којом је прописано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span></text:p>
      <text:p text:style-name="P18"><text:span text:style-name="T6">Поступак покрећем код ОПШТИНСКЕ УПРАВЕ ОПШТИНЕ КОВАЧИЦА – Секретаријат за урбанизам, грађевинске, стамбено-комуналне послове и саобраћај</text:span></text:p>
      <text:p text:style-name="P20"><text:span text:style-name="T6"><text:s text:c="56"/>(назив органа)</text:span></text:p>
      <text:p text:style-name="P34"><text:span text:style-name="T6">ради остваривања права на доделу аутоседишта и тим поводом дајем следећу</text:span></text:p>
      <text:list xml:id="list4887981808311973333" text:style-name="Outline">
        <text:list-item>
          <text:h text:style-name="Heading_20_1" text:outline-level="1">И З Ј А В У</text:h>
        </text:list-item>
      </text:list>
      <text:list xml:id="list1312607905079696731" text:style-name="WWNum3">
        <text:list-item>
          <text:p text:style-name="P3"><text:span text:style-name="T6">Сагласaн/а сам да орган за потребе поступка може извршити увид, прибави и обради личне податке о чињеницама о којима се води службена евиднција, који су неопходни у поступку одлучивања. </text:span><text:note text:id="ftn1" text:note-class="footnote"><text:note-citation>1</text:note-citation><text:note-body><text:p text:style-name="P48"><text:span text:style-name="footnote_20_mark"/><text:span text:style-name="T5">Сагласно одредби члана 12. Закона о заштити података о личности („Службени гласник РС“; бр. 87/2018), надлежни орган власти обрађује податке о личности само ако је лице на које се подаци о личности односе пристало на обраду својих података о личности за једну или више посебно одређених сврха.</text:span></text:p></text:note-body></text:note></text:p>
        </text:list-item>
      </text:list>
      <text:p text:style-name="P35"><text:span text:style-name="T6">..........................................</text:span></text:p>
      <text:p text:style-name="P9"><text:span text:style-name="T14">(место)</text:span></text:p>
      <text:p text:style-name="P35"><text:span text:style-name="T6">.......................................... <text:s text:c="57"/>................................................</text:span></text:p>
      <text:p text:style-name="P36"><text:span text:style-name="T14"><text:s text:c="18"/>(датум) <text:s text:c="98"/>(потпис даваоца изјаве)</text:span></text:p>
      <text:list xml:id="list38470731" text:continue-numbering="true" text:style-name="WWNum3">
        <text:list-item>
          <text:p text:style-name="P4"><text:span text:style-name="T6">Иако је орган обавезан да изврши увид, прибави и обради личне податке, изјављујем да ћу сам/а за потребе поступка прибавити:</text:span><text:note text:id="ftn2" text:note-class="footnote"><text:note-citation>2</text:note-citation><text:note-body><text:p text:style-name="P49"><text:span text:style-name="footnote_20_mark"/> Потребно је заокружити слово испред опције за коју се странка одлучила </text:p></text:note-body></text:note></text:p>
        </text:list-item>
      </text:list>
      <text:p text:style-name="P33"><text:span text:style-name="T6">а) све личне податке о чињеницама о којима се води службена евидениција, а који</text:span></text:p>
      <text:p text:style-name="P21"><text:span text:style-name="T6">су неопходни за одлучивање.</text:span></text:p>
      <text:p text:style-name="P38"><text:span text:style-name="T6">б) следеће податке:</text:span><text:note text:id="ftn3" text:note-class="footnote"><text:note-citation>3</text:note-citation><text:note-body><text:p text:style-name="P50"><text:span text:style-name="footnote_20_mark"/> Попуњава се када странка у поступку који се покреће по захтеву странке изричито изјави да ће само део личних података о чињеницама о којима се води службена евиденција, а које су неопходне за одлучивање, прибавити сама.</text:p></text:note-body></text:note></text:p>
      <text:list xml:id="list38462600" text:continue-numbering="true" text:style-name="WWNum3">
        <text:list-item>
          <text:list>
            <text:list-item>
              <text:p text:style-name="P12"><text:span text:style-name="T6">.............................................................................................................................................</text:span></text:p>
            </text:list-item>
            <text:list-item>
              <text:p text:style-name="P12"><text:span text:style-name="T6">.............................................................................................................................................</text:span></text:p>
            </text:list-item>
            <text:list-item>
              <text:p text:style-name="P12"><text:span text:style-name="T6">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22"><text:span text:style-name="T6">Упознат/а сам да уколико наведене личне податке неопходне за одлучивање органа <text:s/>не поднесем у року од....................дана, захтев за покретање поступка ће се сматрати неуредним.</text:span></text:p>
      <text:p text:style-name="P39"><text:span text:style-name="T6">.......................................... </text:span><text:span text:style-name="T14"><text:s text:c="26"/>(место)</text:span></text:p>
      <text:p text:style-name="P37"><text:soft-page-break/><text:span text:style-name="T6">.......................................... <text:s text:c="57"/>................................................ </text:span><text:span text:style-name="T14"><text:s text:c="18"/>(датум) <text:s text:c="101"/>(потпис даваоца изјаве)</text:span></text:p>
      <text:p text:style-name="P40"><text:span text:style-name="T19">ОБРАЗАЦ <text:s/>2</text:span></text:p>
      <text:p text:style-name="P41"><text:span text:style-name="T21">САГЛАСНОСТ ЗА ОБРАДУ</text:span></text:p>
      <text:p text:style-name="P42"><text:span text:style-name="T21">ПОДАТАКА О ЛИЧНОСТИ</text:span></text:p>
      <text:p text:style-name="P43"><text:span text:style-name="T19">Ја, _______________________________________________________, из</text:span></text:p>
      <text:p text:style-name="P44"><text:span text:style-name="T19"><text:s text:c="10"/>(Име и презиме)</text:span></text:p>
      <text:p text:style-name="P19"><text:span text:style-name="T19"><text:s/>______________________________,_______________________________________</text:span></text:p>
      <text:p text:style-name="P23"><text:span text:style-name="T19"><text:s text:c="14"/>(Место пребивалишта) <text:s text:c="29"/>(Адреса становања)</text:span></text:p>
      <text:p text:style-name="P45"><text:span text:style-name="T19">ЈМБГ____________________, запослен <text:s/>у ____________________________________ <text:s text:c="11"/>(назив установе)</text:span></text:p>
      <text:p text:style-name="P24"><text:span text:style-name="T19">___________________, сагласан/а сам да ОПШТИНСКА УПРАВА ОПШТИНЕ КОВАЧИЦА може да обрађује моје податке о личности, као и податке о личности моје малолетне деце у складу са Законом о заштити података о личности (“Сл. гласник РС“, бр. 87/2018) и другим важећим прописима, на начин прописан законом и у мери колико је неопходно у сврху ____________________________________у року прописаном законом и прописима којима се уређује канцеларијско пословање.</text:span></text:p>
      <text:p text:style-name="P24"><text:span text:style-name="T19">Ова сагласност важи само за коришћење у наведену сврху и не може се користити у друге сврхе.</text:span></text:p>
      <text:p text:style-name="P24"><text:span text:style-name="T19">У _____________, дана______________ <text:s text:c="47"/></text:span></text:p>
      <text:p text:style-name="P46"><text:span text:style-name="T20">Име и презиме</text:span></text:p>
      <text:p text:style-name="P24"><text:span text:style-name="T19"><text:s text:c="95"/>_______________________</text:span></text:p>
      <text:p text:style-name="P47"><text:span text:style-name="T20"><text:s text:c="95"/>(Потпис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016in" fo:margin-right="0in" fo:margin-top="0.1665in" fo:margin-bottom="0.1602in" fo:text-align="center" style:justify-single-word="false" fo:keep-together="always" fo:orphans="2" fo:widows="2" fo:text-indent="0in" style:auto-text-indent="false" fo:keep-with-next="always" style:writing-mode="lr-tb"/>
      <style:text-properties fo:color="#000000" style:font-name="Times New Roman" fo:font-weight="bold" style:font-name-asian="Times New Roman2" style:font-weight-asian="bold" style:font-name-complex="Times New Roman2"/>
    </style:style>
    <style:style style:name="footnote_20_description" style:display-name="footnote description" style:family="paragraph" style:default-outline-level="" style:list-style-name="">
      <style:paragraph-properties fo:margin-top="0in" fo:margin-bottom="0in" fo:orphans="2" fo:widows="2" style:writing-mode="lr-tb"/>
      <style:text-properties fo:color="#000000" style:font-name="Times New Roman1" fo:font-size="9pt" style:font-name-asian="Times New Roman2" style:font-size-asian="9pt" style:font-name-complex="Times New Roman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1" fo:font-size="11pt" fo:font-weight="bold" style:font-name-asian="Times New Roman2" style:font-size-asian="11pt" style:font-weight-asian="bold" style:font-name-complex="Times New Roman2"/>
    </style:style>
    <style:style style:name="footnote_20_description_20_Char" style:display-name="footnote description Char" style:family="text">
      <style:text-properties fo:color="#000000" style:font-name="Times New Roman1" fo:font-size="9pt" style:font-name-asian="Times New Roman2" style:font-size-asian="9pt" style:font-name-complex="Times New Roman2"/>
    </style:style>
    <style:style style:name="footnote_20_mark" style:display-name="footnote mark" style:family="text">
      <style:text-properties fo:color="#000000" style:text-position="super 58%" style:font-name="Times New Roman1" fo:font-size="9pt" style:font-name-asian="Times New Roman2" style:font-size-asian="9pt" style:font-name-complex="Times New Roman2"/>
    </style:style>
    <style:style style:name="Balloon_20_Text_20_Char" style:display-name="Balloon Text Char" style:family="text" style:parent-style-name="Default_20_Paragraph_20_Font">
      <style:text-properties fo:color="#000000" style:font-name="Tahoma" fo:font-size="8pt" style:font-name-asian="Calibri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ListLabel_20_2" style:display-name="ListLabel 2" style:family="text">
      <style:text-properties fo:color="#000000" style:text-line-through-style="none" style:text-position="0% 100%" fo:font-size="13pt" fo:font-style="normal" style:text-underline-style="none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ListLabel_20_3" style:display-name="ListLabel 3" style:family="text">
      <style:text-properties fo:color="#000000" style:text-line-through-style="none" style:text-position="0% 100%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4063in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25in" fo:margin-left="1.4165in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25in" fo:margin-left="1.9165in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25in" fo:margin-left="2.4165in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25in" fo:margin-left="2.9165in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25in" fo:margin-left="3.4165in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25in" fo:margin-left="3.9165in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25in" fo:margin-left="4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1807in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25in" fo:margin-left="0.0071in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1807in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0335in" fo:margin-right="0.9492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.2154in" fo:margin-bottom="1.7098in" fo:margin-left="1.2516in" fo:margin-right="1.248in" style:writing-mode="lr-tb" style:layout-grid-color="#c0c0c0" style:layout-grid-lines="2051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1835in" fo:margin-right="1.178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1in" fo:margin-left="0.7516in" fo:margin-right="0.752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4"/>
    <style:master-page style:name="Converted6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jan Meliš</meta:initial-creator>
    <dc:creator>Jan Petraš</dc:creator>
    <meta:editing-cycles>16</meta:editing-cycles>
    <meta:creation-date>2020-06-02T18:48:00</meta:creation-date>
    <dc:date>2022-03-01T14:27:00</dc:date>
    <meta:editing-duration>PT50S</meta:editing-duration>
    <meta:generator>OpenOffice/4.1.8$Win32 OpenOffice.org_project/418m3$Build-9803</meta:generator>
    <meta:document-statistic meta:table-count="0" meta:image-count="0" meta:object-count="0" meta:page-count="6" meta:paragraph-count="70" meta:word-count="1105" meta:character-count="9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